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Emissions Readiness Check and Drive Cycle Procedures</text:h>
      <text:p text:style-name="P1"/>
      <text:p text:style-name="P1">I was having a hard time finding the specifics of how to get all the emission checks to a ready state after clearing a CEL or resetting the battery. My friend had a NCVECS OBD II Drive Traces CD which shows specifically how to ensure everything is in the ready state:<text:line-break/><text:line-break/>=========<text:line-break/><text:span text:style-name="T1">EGR Monitor:</text:span><text:line-break/>=========<text:line-break/><text:span text:style-name="T2">Preq:</text:span><text:line-break/>MIL must be off<text:line-break/>Altitude is below 7801 feet<text:line-break/>IAT (Intake Air Temperature) must be above 13F<text:line-break/><text:line-break/><text:span text:style-name="T2">Driving Procedure:</text:span><text:line-break/>1) Connect scan tool in order to observe data stream and monitor status.<text:line-break/>2) If IAT is less than 50F at engine start-up, idle engine for 10 minutes.<text:line-break/>3) Drive the vehicle at a steady speed between 43 &amp; 56 mph for three to five minutes. (Do not exceed 30% TPS; maintain smooth throttle inputs and avoid sudden accelerations)<text:line-break/><text:line-break/><text:line-break/>=================<text:line-break/><text:span text:style-name="T1">O2 Sensor Heater Monitor</text:span><text:line-break/>=================<text:line-break/><text:span text:style-name="T2">Preq:</text:span><text:line-break/>MIL must be off<text:line-break/><text:line-break/><text:span text:style-name="T2">Drive Procedure:</text:span><text:line-break/>1) Start engine and allow it to idle for 9 minutes<text:line-break/>2) Drive the vehicle at 25 mph or more for at least 2 minutes.<text:line-break/><text:line-break/><text:line-break/>==============<text:line-break/><text:span text:style-name="T1">Evaporative Monitors</text:span><text:line-break/>==============<text:line-break/><text:span text:style-name="T2">Preq: </text:span><text:line-break/>MIL must be off<text:line-break/>Fuel level is between 1/2 and 3/4 full<text:line-break/><text:soft-page-break/>Altitude is below 7801 feet<text:line-break/>Engine Coolant Temperature (ECT) &amp; IAT is between 40-95 F<text:line-break/>Cold Soak Procedure:<text:line-break/>*1) Start the engine and allow ECT to reach 176F or higher, either by idling or driving<text:line-break/>*2) Let the vechile sit for 8 hours, or until the difference between IAT and ECT is less than 13F<text:line-break/><text:line-break/><text:span text:style-name="T2">Driving Procedure: </text:span><text:line-break/>1) Connect scan tool in order to observe data stream and monitor status.<text:line-break/>2) Release pressure in the fuel tank by removing and re-installing fuel cap before start-up<text:line-break/>3) Smoothly drive the vehicle for 15 minutes at 45 mph<text:line-break/>4) Check monitor status<text:line-break/>5) If monitor has not set, smoothly drive the vehicle for 15 minutes at 25 mph<text:line-break/><text:line-break/>*Include two stops of 30 seconds during the 15 minute period<text:line-break/><text:line-break/><text:line-break/>==============<text:line-break/><text:span text:style-name="T1">Catalyst Monitor</text:span><text:line-break/>==============<text:line-break/><text:line-break/><text:span text:style-name="T2">Preq: </text:span><text:line-break/>MIL must be off<text:line-break/>ECT must be 176F or more<text:line-break/>IAT must be 14F or more<text:line-break/><text:line-break/><text:span text:style-name="T2">Driving Procedure: </text:span><text:line-break/>1) Connect scan tool in order to observe data stream and monitor status.<text:line-break/>2) Note the IAT data for use in step 3<text:line-break/>3) Drive the vehicle at a steady speed between 40-55 mph or more for:<text:line-break/><text:line-break/>3a) 7 minutes if IAT was below 50F at start-up<text:line-break/>3b) 3 minutes if IAT was above 50F at start-up<text:line-break/><text:line-break/>4) Drive the vehicle at 35-45 mph for 7 minutes<text:line-break/><text:line-break/><text:line-break/>==============<text:line-break/><text:span text:style-name="T1">o2 Sensor Monitors</text:span><text:line-break/>==============<text:line-break/><text:line-break/><text:soft-page-break/><text:span text:style-name="T2">Preq: </text:span><text:line-break/>MIL must be off<text:line-break/><text:line-break/><text:span text:style-name="T2">Driving Procedure: </text:span><text:line-break/>1) Connect scan tool in order to observe data stream and monitor status.<text:line-break/>2) Start the engine and allow it to idle for at least 2 minutes.<text:line-break/>3) Drive the vehicle at 25 mph or more for at least 50 seconds; maintain engine speed above 900 rpm<text:line-break/>4) Stop the vehicle and idle the engine for at least 40 seconds<text:line-break/>5) Repeat steps 3 &amp; 4 until monitor sets or a maximum of 10 times<text:line-break/><text:line-break/><text:line-break/>***I compiled the list below based on everything set above for a full drive cycle readiness checklist:<text:line-break/><text:line-break/>==============<text:line-break/><text:span text:style-name="T1">Full Driving Procedure</text:span><text:line-break/>==============<text:line-break/><text:line-break/><text:span text:style-name="T2">Preq: </text:span><text:line-break/>MIL must me off<text:line-break/>Fuel at 1/2 to 3/4 full<text:line-break/>Allow engine coolant temp to warm up to 176F (Drive home from work/etc.)<text:line-break/>Let car sit for 8 hours+<text:line-break/><text:line-break/><text:span text:style-name="T2">Driving Procedure: </text:span><text:line-break/>(When driving, do not exceed 30% TPS and maintain smooth throttle input while avioding sudden acceleration)<text:line-break/><text:line-break/>Remove fuel cap and reinstall<text:line-break/>Start Engine<text:line-break/>Idle for 10 minutes<text:line-break/>Drive for ~45mph for 15 minutes with two stops of 30 seconds<text:line-break/><text:line-break/>Repeat the following until all systems are ready (max 10 times):<text:line-break/>Drive for &gt;25mph for 1 minute<text:line-break/>Stop vehicle and idle for 1 minute<text:line-break/><text:line-break/>Thanks,<text:line-break/>HK </text:p>
      <text:p text:style-name="P1"/>
      <text:p text:style-name="P2">Source: https://www.my.is/threads/emissions-readiness-check-and-drive-cycle-procedures.428910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vu Ky</meta:initial-creator>
    <meta:creation-date>2023-04-20T03:22:05.90</meta:creation-date>
    <meta:document-statistic meta:table-count="0" meta:image-count="0" meta:object-count="0" meta:page-count="3" meta:paragraph-count="3" meta:word-count="621" meta:character-count="3553"/>
    <dc:date>2023-04-20T03:25:28.27</dc:date>
    <dc:creator>Avu Ky</dc:creator>
    <meta:editing-duration>PT3M26S</meta:editing-duration>
    <meta:editing-cycles>1</meta:editing-cycles>
    <meta:generator>OpenOffice/4.1.11$Win32 OpenOffice.org_project/4111m1$Build-9808</meta:generator>
  </office:meta>
</office:document-meta>
</file>